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2</text:p>
          </table:table-cell>
          <table:table-cell table:number-columns-repeated="4" table:style-name="ce10"/>
          <table:table-cell office:value-type="string" table:style-name="ce12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17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97</text:p>
          </table:table-cell>
          <table:covered-table-cell/>
          <table:table-cell office:value-type="float" office:value="2519459.46" table:style-name="ce20">
            <text:p>2519459,4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3:23</text:p>
          </table:table-cell>
          <table:covered-table-cell/>
          <table:table-cell office:value-type="float" office:value="1848740.82" table:style-name="ce20">
            <text:p>1848740,8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1:44</text:p>
          </table:table-cell>
          <table:covered-table-cell/>
          <table:table-cell office:value-type="float" office:value="597143.07999999996" table:style-name="ce20">
            <text:p>597143,0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09:267</text:p>
          </table:table-cell>
          <table:covered-table-cell/>
          <table:table-cell office:value-type="float" office:value="283426" table:style-name="ce20">
            <text:p>28342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6:342</text:p>
          </table:table-cell>
          <table:covered-table-cell/>
          <table:table-cell office:value-type="float" office:value="82310.820000000007" table:style-name="ce20">
            <text:p>82310,8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8:214</text:p>
          </table:table-cell>
          <table:covered-table-cell/>
          <table:table-cell office:value-type="float" office:value="226607.04" table:style-name="ce20">
            <text:p>226607,0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0:1326</text:p>
          </table:table-cell>
          <table:covered-table-cell/>
          <table:table-cell office:value-type="float" office:value="360532.77" table:style-name="ce20">
            <text:p>360532,7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0:1327</text:p>
          </table:table-cell>
          <table:covered-table-cell/>
          <table:table-cell office:value-type="float" office:value="168502.26" table:style-name="ce20">
            <text:p>168502,2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2:9</text:p>
          </table:table-cell>
          <table:covered-table-cell/>
          <table:table-cell office:value-type="float" office:value="318512.74" table:style-name="ce20">
            <text:p>318512,7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09:110</text:p>
          </table:table-cell>
          <table:covered-table-cell/>
          <table:table-cell office:value-type="float" office:value="376941" table:style-name="ce20">
            <text:p>376941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2001:11</text:p>
          </table:table-cell>
          <table:covered-table-cell/>
          <table:table-cell office:value-type="float" office:value="20273.330000000002" table:style-name="ce20">
            <text:p>20273,3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2001:12</text:p>
          </table:table-cell>
          <table:covered-table-cell/>
          <table:table-cell office:value-type="float" office:value="14199.02" table:style-name="ce20">
            <text:p>14199,0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862</text:p>
          </table:table-cell>
          <table:covered-table-cell/>
          <table:table-cell office:value-type="float" office:value="41479.5" table:style-name="ce20">
            <text:p>41479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5:628</text:p>
          </table:table-cell>
          <table:covered-table-cell/>
          <table:table-cell office:value-type="float" office:value="322699.8" table:style-name="ce20">
            <text:p>322699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300001:311</text:p>
          </table:table-cell>
          <table:covered-table-cell/>
          <table:table-cell office:value-type="float" office:value="172861.17" table:style-name="ce20">
            <text:p>172861,1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400006:44</text:p>
          </table:table-cell>
          <table:covered-table-cell/>
          <table:table-cell office:value-type="float" office:value="236477.31" table:style-name="ce20">
            <text:p>236477,3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1034</text:p>
          </table:table-cell>
          <table:covered-table-cell/>
          <table:table-cell office:value-type="float" office:value="231544829.63" table:style-name="ce20">
            <text:p>231544829,6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3:169</text:p>
          </table:table-cell>
          <table:covered-table-cell/>
          <table:table-cell office:value-type="float" office:value="152921.07999999999" table:style-name="ce20">
            <text:p>152921,0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900023:279</text:p>
          </table:table-cell>
          <table:covered-table-cell/>
          <table:table-cell office:value-type="float" office:value="519270" table:style-name="ce20">
            <text:p>51927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13:14</text:p>
          </table:table-cell>
          <table:covered-table-cell/>
          <table:table-cell office:value-type="float" office:value="241822.83" table:style-name="ce20">
            <text:p>241822,8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700002:55</text:p>
          </table:table-cell>
          <table:covered-table-cell/>
          <table:table-cell office:value-type="float" office:value="506980.12" table:style-name="ce20">
            <text:p>506980,1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100016:357</text:p>
          </table:table-cell>
          <table:covered-table-cell/>
          <table:table-cell office:value-type="float" office:value="139207.67999999999" table:style-name="ce20">
            <text:p>139207,6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60:7</text:p>
          </table:table-cell>
          <table:covered-table-cell/>
          <table:table-cell office:value-type="float" office:value="732852.57" table:style-name="ce20">
            <text:p>732852,5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096:30</text:p>
          </table:table-cell>
          <table:covered-table-cell/>
          <table:table-cell office:value-type="float" office:value="320770.45" table:style-name="ce20">
            <text:p>320770,4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46:13</text:p>
          </table:table-cell>
          <table:covered-table-cell/>
          <table:table-cell office:value-type="float" office:value="581603.36" table:style-name="ce20">
            <text:p>581603,3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64:622</text:p>
          </table:table-cell>
          <table:covered-table-cell/>
          <table:table-cell office:value-type="float" office:value="70661.850000000006" table:style-name="ce20">
            <text:p>70661,8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64:623</text:p>
          </table:table-cell>
          <table:covered-table-cell/>
          <table:table-cell office:value-type="float" office:value="70103.25" table:style-name="ce20">
            <text:p>70103,2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322:21</text:p>
          </table:table-cell>
          <table:covered-table-cell/>
          <table:table-cell office:value-type="float" office:value="250714.4" table:style-name="ce20">
            <text:p>250714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322:22</text:p>
          </table:table-cell>
          <table:covered-table-cell/>
          <table:table-cell office:value-type="float" office:value="497760.39" table:style-name="ce20">
            <text:p>497760,3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500026:3</text:p>
          </table:table-cell>
          <table:covered-table-cell/>
          <table:table-cell office:value-type="float" office:value="176186.23999999999" table:style-name="ce20">
            <text:p>176186,2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300008:31</text:p>
          </table:table-cell>
          <table:covered-table-cell/>
          <table:table-cell office:value-type="float" office:value="352930" table:style-name="ce20">
            <text:p>35293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200011:473</text:p>
          </table:table-cell>
          <table:covered-table-cell/>
          <table:table-cell office:value-type="float" office:value="50423.49" table:style-name="ce20">
            <text:p>50423,4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000000:1949</text:p>
          </table:table-cell>
          <table:covered-table-cell/>
          <table:table-cell office:value-type="float" office:value="719418.84" table:style-name="ce20">
            <text:p>719418,8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000000:38</text:p>
          </table:table-cell>
          <table:covered-table-cell/>
          <table:table-cell office:value-type="float" office:value="446071.8" table:style-name="ce20">
            <text:p>446071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3:750</text:p>
          </table:table-cell>
          <table:covered-table-cell/>
          <table:table-cell office:value-type="float" office:value="479612.56" table:style-name="ce20">
            <text:p>479612,5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74:317</text:p>
          </table:table-cell>
          <table:covered-table-cell/>
          <table:table-cell office:value-type="float" office:value="759305.52" table:style-name="ce20">
            <text:p>759305,5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80010:59</text:p>
          </table:table-cell>
          <table:covered-table-cell/>
          <table:table-cell office:value-type="float" office:value="324302.5" table:style-name="ce20">
            <text:p>324302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40015:15</text:p>
          </table:table-cell>
          <table:covered-table-cell/>
          <table:table-cell office:value-type="float" office:value="302236.44" table:style-name="ce20">
            <text:p>302236,4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300:40</text:p>
          </table:table-cell>
          <table:covered-table-cell/>
          <table:table-cell office:value-type="float" office:value="24692.25" table:style-name="ce20">
            <text:p>24692,2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2:94</text:p>
          </table:table-cell>
          <table:covered-table-cell/>
          <table:table-cell office:value-type="float" office:value="27944.32" table:style-name="ce20">
            <text:p>27944,3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04:543</text:p>
          </table:table-cell>
          <table:covered-table-cell/>
          <table:table-cell office:value-type="float" office:value="101562.4" table:style-name="ce20">
            <text:p>101562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2300002:163</text:p>
          </table:table-cell>
          <table:covered-table-cell/>
          <table:table-cell office:value-type="float" office:value="257745" table:style-name="ce20">
            <text:p>25774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421</text:p>
          </table:table-cell>
          <table:covered-table-cell/>
          <table:table-cell office:value-type="float" office:value="1401740.5" table:style-name="ce20">
            <text:p>1401740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522</text:p>
          </table:table-cell>
          <table:covered-table-cell/>
          <table:table-cell office:value-type="float" office:value="46249.8" table:style-name="ce20">
            <text:p>46249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801008:211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801008:212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16:411</text:p>
          </table:table-cell>
          <table:covered-table-cell/>
          <table:table-cell office:value-type="float" office:value="136734" table:style-name="ce20">
            <text:p>1367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06:269</text:p>
          </table:table-cell>
          <table:covered-table-cell/>
          <table:table-cell office:value-type="float" office:value="329759.92" table:style-name="ce20">
            <text:p>329759,9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06:270</text:p>
          </table:table-cell>
          <table:covered-table-cell/>
          <table:table-cell office:value-type="float" office:value="311489.68" table:style-name="ce20">
            <text:p>311489,6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7:316</text:p>
          </table:table-cell>
          <table:covered-table-cell/>
          <table:table-cell office:value-type="float" office:value="264475.8" table:style-name="ce20">
            <text:p>264475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7:317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7:318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7:319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7:320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7:321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7:322</text:p>
          </table:table-cell>
          <table:covered-table-cell/>
          <table:table-cell office:value-type="float" office:value="273360" table:style-name="ce20">
            <text:p>27336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7:323</text:p>
          </table:table-cell>
          <table:covered-table-cell/>
          <table:table-cell office:value-type="float" office:value="359924" table:style-name="ce20">
            <text:p>35992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7:324</text:p>
          </table:table-cell>
          <table:covered-table-cell/>
          <table:table-cell office:value-type="float" office:value="450360.6" table:style-name="ce20">
            <text:p>450360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7:325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7:326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7:327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7:328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7:329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7:330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7:331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7:332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7:333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7:334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7:335</text:p>
          </table:table-cell>
          <table:covered-table-cell/>
          <table:table-cell office:value-type="float" office:value="391816" table:style-name="ce20">
            <text:p>39181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7:336</text:p>
          </table:table-cell>
          <table:covered-table-cell/>
          <table:table-cell office:value-type="float" office:value="397055.4" table:style-name="ce20">
            <text:p>397055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7:337</text:p>
          </table:table-cell>
          <table:covered-table-cell/>
          <table:table-cell office:value-type="float" office:value="136680" table:style-name="ce20">
            <text:p>13668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7:338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7:339</text:p>
          </table:table-cell>
          <table:covered-table-cell/>
          <table:table-cell office:value-type="float" office:value="100687.6" table:style-name="ce20">
            <text:p>100687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7:340</text:p>
          </table:table-cell>
          <table:covered-table-cell/>
          <table:table-cell office:value-type="float" office:value="100459.8" table:style-name="ce20">
            <text:p>100459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7:341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0007:342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7:343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7:344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300007:345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0007:346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7:347</text:p>
          </table:table-cell>
          <table:covered-table-cell/>
          <table:table-cell office:value-type="float" office:value="440793" table:style-name="ce20">
            <text:p>440793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300007:348</text:p>
          </table:table-cell>
          <table:covered-table-cell/>
          <table:table-cell office:value-type="float" office:value="440565.2" table:style-name="ce20">
            <text:p>440565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7:349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7:350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7:351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7:352</text:p>
          </table:table-cell>
          <table:covered-table-cell/>
          <table:table-cell office:value-type="float" office:value="293862" table:style-name="ce20">
            <text:p>29386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7:353</text:p>
          </table:table-cell>
          <table:covered-table-cell/>
          <table:table-cell office:value-type="float" office:value="292267.40000000002" table:style-name="ce20">
            <text:p>292267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7:354</text:p>
          </table:table-cell>
          <table:covered-table-cell/>
          <table:table-cell office:value-type="float" office:value="256275" table:style-name="ce20">
            <text:p>25627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7:355</text:p>
          </table:table-cell>
          <table:covered-table-cell/>
          <table:table-cell office:value-type="float" office:value="272676.59999999998" table:style-name="ce20">
            <text:p>272676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7:356</text:p>
          </table:table-cell>
          <table:covered-table-cell/>
          <table:table-cell office:value-type="float" office:value="241923.6" table:style-name="ce20">
            <text:p>241923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7:357</text:p>
          </table:table-cell>
          <table:covered-table-cell/>
          <table:table-cell office:value-type="float" office:value="355140.2" table:style-name="ce20">
            <text:p>355140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7:358</text:p>
          </table:table-cell>
          <table:covered-table-cell/>
          <table:table-cell office:value-type="float" office:value="354456.8" table:style-name="ce20">
            <text:p>354456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7:359</text:p>
          </table:table-cell>
          <table:covered-table-cell/>
          <table:table-cell office:value-type="float" office:value="91120" table:style-name="ce20">
            <text:p>911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7:360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7:361</text:p>
          </table:table-cell>
          <table:covered-table-cell/>
          <table:table-cell office:value-type="float" office:value="91120" table:style-name="ce20">
            <text:p>911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7:362</text:p>
          </table:table-cell>
          <table:covered-table-cell/>
          <table:table-cell office:value-type="float" office:value="398194.4" table:style-name="ce20">
            <text:p>398194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7:363</text:p>
          </table:table-cell>
          <table:covered-table-cell/>
          <table:table-cell office:value-type="float" office:value="400244.6" table:style-name="ce20">
            <text:p>400244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7:364</text:p>
          </table:table-cell>
          <table:covered-table-cell/>
          <table:table-cell office:value-type="float" office:value="386121" table:style-name="ce20">
            <text:p>386121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7:365</text:p>
          </table:table-cell>
          <table:covered-table-cell/>
          <table:table-cell office:value-type="float" office:value="388171.2" table:style-name="ce20">
            <text:p>388171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7:366</text:p>
          </table:table-cell>
          <table:covered-table-cell/>
          <table:table-cell office:value-type="float" office:value="91120" table:style-name="ce20">
            <text:p>911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7:367</text:p>
          </table:table-cell>
          <table:covered-table-cell/>
          <table:table-cell office:value-type="float" office:value="91120" table:style-name="ce20">
            <text:p>911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7:368</text:p>
          </table:table-cell>
          <table:covered-table-cell/>
          <table:table-cell office:value-type="float" office:value="404800.6" table:style-name="ce20">
            <text:p>404800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7:369</text:p>
          </table:table-cell>
          <table:covered-table-cell/>
          <table:table-cell office:value-type="float" office:value="401611.4" table:style-name="ce20">
            <text:p>401611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7:370</text:p>
          </table:table-cell>
          <table:covered-table-cell/>
          <table:table-cell office:value-type="float" office:value="316186.40000000002" table:style-name="ce20">
            <text:p>316186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7:371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7:372</text:p>
          </table:table-cell>
          <table:covered-table-cell/>
          <table:table-cell office:value-type="float" office:value="316414.2" table:style-name="ce20">
            <text:p>316414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300007:373</text:p>
          </table:table-cell>
          <table:covered-table-cell/>
          <table:table-cell office:value-type="float" office:value="91120" table:style-name="ce20">
            <text:p>911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300007:374</text:p>
          </table:table-cell>
          <table:covered-table-cell/>
          <table:table-cell office:value-type="float" office:value="226205.4" table:style-name="ce20">
            <text:p>226205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300007:375</text:p>
          </table:table-cell>
          <table:covered-table-cell/>
          <table:table-cell office:value-type="float" office:value="225977.60000000001" table:style-name="ce20">
            <text:p>225977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00007:376</text:p>
          </table:table-cell>
          <table:covered-table-cell/>
          <table:table-cell office:value-type="float" office:value="265159.2" table:style-name="ce20">
            <text:p>265159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300007:377</text:p>
          </table:table-cell>
          <table:covered-table-cell/>
          <table:table-cell office:value-type="float" office:value="264931.40000000002" table:style-name="ce20">
            <text:p>264931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300007:378</text:p>
          </table:table-cell>
          <table:covered-table-cell/>
          <table:table-cell office:value-type="float" office:value="403433.8" table:style-name="ce20">
            <text:p>403433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300007:379</text:p>
          </table:table-cell>
          <table:covered-table-cell/>
          <table:table-cell office:value-type="float" office:value="335093.8" table:style-name="ce20">
            <text:p>335093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300007:380</text:p>
          </table:table-cell>
          <table:covered-table-cell/>
          <table:table-cell office:value-type="float" office:value="455600" table:style-name="ce20">
            <text:p>45560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300007:381</text:p>
          </table:table-cell>
          <table:covered-table-cell/>
          <table:table-cell office:value-type="float" office:value="455600" table:style-name="ce20">
            <text:p>45560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300007:382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300007:383</text:p>
          </table:table-cell>
          <table:covered-table-cell/>
          <table:table-cell office:value-type="float" office:value="384982" table:style-name="ce20">
            <text:p>38498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300007:384</text:p>
          </table:table-cell>
          <table:covered-table-cell/>
          <table:table-cell office:value-type="float" office:value="379287" table:style-name="ce20">
            <text:p>379287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300007:385</text:p>
          </table:table-cell>
          <table:covered-table-cell/>
          <table:table-cell office:value-type="float" office:value="405939.6" table:style-name="ce20">
            <text:p>405939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300007:386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300007:387</text:p>
          </table:table-cell>
          <table:covered-table-cell/>
          <table:table-cell office:value-type="float" office:value="234634" table:style-name="ce20">
            <text:p>23463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7261</text:p>
          </table:table-cell>
          <table:covered-table-cell/>
          <table:table-cell office:value-type="float" office:value="226050" table:style-name="ce20">
            <text:p>22605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7262</text:p>
          </table:table-cell>
          <table:covered-table-cell/>
          <table:table-cell office:value-type="float" office:value="226105" table:style-name="ce20">
            <text:p>22610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13:266</text:p>
          </table:table-cell>
          <table:covered-table-cell/>
          <table:table-cell office:value-type="float" office:value="437665.68" table:style-name="ce20">
            <text:p>437665,6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13:315</text:p>
          </table:table-cell>
          <table:covered-table-cell/>
          <table:table-cell office:value-type="float" office:value="235664.64000000001" table:style-name="ce20">
            <text:p>235664,6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0100031:394</text:p>
          </table:table-cell>
          <table:covered-table-cell/>
          <table:table-cell office:value-type="float" office:value="396349.8" table:style-name="ce20">
            <text:p>396349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0600008:71</text:p>
          </table:table-cell>
          <table:covered-table-cell/>
          <table:table-cell office:value-type="float" office:value="155756.6" table:style-name="ce20">
            <text:p>155756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1004:3128</text:p>
          </table:table-cell>
          <table:covered-table-cell/>
          <table:table-cell office:value-type="float" office:value="1527226.25" table:style-name="ce20">
            <text:p>1527226,2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3039:28</text:p>
          </table:table-cell>
          <table:covered-table-cell/>
          <table:table-cell office:value-type="float" office:value="415430.40000000002" table:style-name="ce20">
            <text:p>415430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2400003:174</text:p>
          </table:table-cell>
          <table:covered-table-cell/>
          <table:table-cell office:value-type="float" office:value="377184" table:style-name="ce20">
            <text:p>37718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6700003:238</text:p>
          </table:table-cell>
          <table:covered-table-cell/>
          <table:table-cell office:value-type="float" office:value="441999" table:style-name="ce20">
            <text:p>441999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7200002:44</text:p>
          </table:table-cell>
          <table:covered-table-cell/>
          <table:table-cell office:value-type="float" office:value="707940" table:style-name="ce20">
            <text:p>70794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44:530</text:p>
          </table:table-cell>
          <table:covered-table-cell/>
          <table:table-cell office:value-type="float" office:value="546802.28" table:style-name="ce20">
            <text:p>546802,2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3300013:43</text:p>
          </table:table-cell>
          <table:covered-table-cell/>
          <table:table-cell office:value-type="float" office:value="223860" table:style-name="ce20">
            <text:p>22386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5600005:262</text:p>
          </table:table-cell>
          <table:covered-table-cell/>
          <table:table-cell office:value-type="float" office:value="147596.4" table:style-name="ce20">
            <text:p>147596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2:0100022:96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0101007:3235</text:p>
          </table:table-cell>
          <table:covered-table-cell/>
          <table:table-cell office:value-type="float" office:value="56015.55" table:style-name="ce20">
            <text:p>56015,5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0102048:267</text:p>
          </table:table-cell>
          <table:covered-table-cell/>
          <table:table-cell office:value-type="float" office:value="218138.6" table:style-name="ce20">
            <text:p>218138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103032:157</text:p>
          </table:table-cell>
          <table:covered-table-cell/>
          <table:table-cell office:value-type="float" office:value="415415.39" table:style-name="ce20">
            <text:p>415415,3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103037:156</text:p>
          </table:table-cell>
          <table:covered-table-cell/>
          <table:table-cell office:value-type="float" office:value="465422.1" table:style-name="ce20">
            <text:p>465422,1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4:0100010:800</text:p>
          </table:table-cell>
          <table:covered-table-cell/>
          <table:table-cell office:value-type="float" office:value="51207.8" table:style-name="ce20">
            <text:p>51207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0100010:801</text:p>
          </table:table-cell>
          <table:covered-table-cell/>
          <table:table-cell office:value-type="float" office:value="26335.439999999999" table:style-name="ce20">
            <text:p>26335,4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0100036:845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4:4000027:238</text:p>
          </table:table-cell>
          <table:covered-table-cell/>
          <table:table-cell office:value-type="float" office:value="169575" table:style-name="ce20">
            <text:p>16957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4000027:239</text:p>
          </table:table-cell>
          <table:covered-table-cell/>
          <table:table-cell office:value-type="float" office:value="169575" table:style-name="ce20">
            <text:p>16957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7900006:406</text:p>
          </table:table-cell>
          <table:covered-table-cell/>
          <table:table-cell office:value-type="float" office:value="659647.6" table:style-name="ce20">
            <text:p>659647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0100066:367</text:p>
          </table:table-cell>
          <table:covered-table-cell/>
          <table:table-cell office:value-type="float" office:value="209081" table:style-name="ce20">
            <text:p>209081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0300007:224</text:p>
          </table:table-cell>
          <table:covered-table-cell/>
          <table:table-cell office:value-type="float" office:value="341441.44" table:style-name="ce20">
            <text:p>341441,4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1600003:329</text:p>
          </table:table-cell>
          <table:covered-table-cell/>
          <table:table-cell office:value-type="float" office:value="528247.26" table:style-name="ce20">
            <text:p>528247,2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26019:5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2501:11</text:p>
          </table:table-cell>
          <table:covered-table-cell/>
          <table:table-cell office:value-type="float" office:value="707035.88" table:style-name="ce20">
            <text:p>707035,8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210001:31</text:p>
          </table:table-cell>
          <table:covered-table-cell/>
          <table:table-cell office:value-type="float" office:value="20398.8" table:style-name="ce20">
            <text:p>20398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210003:397</text:p>
          </table:table-cell>
          <table:covered-table-cell/>
          <table:table-cell office:value-type="float" office:value="115402.2" table:style-name="ce20">
            <text:p>115402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210003:398</text:p>
          </table:table-cell>
          <table:covered-table-cell/>
          <table:table-cell office:value-type="float" office:value="115402.2" table:style-name="ce20">
            <text:p>115402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220002:288</text:p>
          </table:table-cell>
          <table:covered-table-cell/>
          <table:table-cell office:value-type="float" office:value="1244863.08" table:style-name="ce20">
            <text:p>1244863,0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220005:487</text:p>
          </table:table-cell>
          <table:covered-table-cell/>
          <table:table-cell office:value-type="float" office:value="279477.59999999998" table:style-name="ce20">
            <text:p>279477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000000:69</text:p>
          </table:table-cell>
          <table:covered-table-cell/>
          <table:table-cell office:value-type="float" office:value="13429741.23" table:style-name="ce20">
            <text:p>13429741,2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400003:8</text:p>
          </table:table-cell>
          <table:covered-table-cell/>
          <table:table-cell office:value-type="float" office:value="219719.94" table:style-name="ce20">
            <text:p>219719,9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4:299</text:p>
          </table:table-cell>
          <table:covered-table-cell/>
          <table:table-cell office:value-type="float" office:value="354978" table:style-name="ce20">
            <text:p>354978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9000:835</text:p>
          </table:table-cell>
          <table:covered-table-cell/>
          <table:table-cell office:value-type="float" office:value="147449.5" table:style-name="ce20">
            <text:p>147449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11000:242</text:p>
          </table:table-cell>
          <table:covered-table-cell/>
          <table:table-cell office:value-type="float" office:value="147593.16" table:style-name="ce20">
            <text:p>147593,1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20000:294</text:p>
          </table:table-cell>
          <table:covered-table-cell/>
          <table:table-cell office:value-type="float" office:value="137682.16" table:style-name="ce20">
            <text:p>137682,1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3436</text:p>
          </table:table-cell>
          <table:covered-table-cell/>
          <table:table-cell office:value-type="float" office:value="342960" table:style-name="ce20">
            <text:p>34296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23000:371</text:p>
          </table:table-cell>
          <table:covered-table-cell/>
          <table:table-cell office:value-type="float" office:value="133273.79999999999" table:style-name="ce20">
            <text:p>133273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23000:372</text:p>
          </table:table-cell>
          <table:covered-table-cell/>
          <table:table-cell office:value-type="float" office:value="247529.4" table:style-name="ce20">
            <text:p>247529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47000:353</text:p>
          </table:table-cell>
          <table:covered-table-cell/>
          <table:table-cell office:value-type="float" office:value="182505" table:style-name="ce20">
            <text:p>18250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60002:501</text:p>
          </table:table-cell>
          <table:covered-table-cell/>
          <table:table-cell office:value-type="float" office:value="139993.04" table:style-name="ce20">
            <text:p>139993,0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0101037:11</text:p>
          </table:table-cell>
          <table:covered-table-cell/>
          <table:table-cell office:value-type="float" office:value="256857.29" table:style-name="ce20">
            <text:p>256857,2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007:16</text:p>
          </table:table-cell>
          <table:covered-table-cell/>
          <table:table-cell office:value-type="float" office:value="277414.8" table:style-name="ce20">
            <text:p>277414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041:207</text:p>
          </table:table-cell>
          <table:covered-table-cell/>
          <table:table-cell office:value-type="float" office:value="746187.39" table:style-name="ce20">
            <text:p>746187,3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100060:34</text:p>
          </table:table-cell>
          <table:covered-table-cell/>
          <table:table-cell office:value-type="float" office:value="857424.1" table:style-name="ce20">
            <text:p>857424,1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100069:415</text:p>
          </table:table-cell>
          <table:covered-table-cell/>
          <table:table-cell office:value-type="float" office:value="429332.4" table:style-name="ce20">
            <text:p>429332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5900001:226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5900001:227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5900002:148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5900002:149</text:p>
          </table:table-cell>
          <table:covered-table-cell/>
          <table:table-cell office:value-type="float" office:value="484414.08" table:style-name="ce20">
            <text:p>484414,0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4899</text:p>
          </table:table-cell>
          <table:covered-table-cell/>
          <table:table-cell office:value-type="float" office:value="24803638.859999999" table:style-name="ce20">
            <text:p>24803638,8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3001:517</text:p>
          </table:table-cell>
          <table:covered-table-cell/>
          <table:table-cell office:value-type="float" office:value="484784.61" table:style-name="ce20">
            <text:p>484784,6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003:232</text:p>
          </table:table-cell>
          <table:covered-table-cell/>
          <table:table-cell office:value-type="float" office:value="610854.07999999996" table:style-name="ce20">
            <text:p>610854,0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4003:233</text:p>
          </table:table-cell>
          <table:covered-table-cell/>
          <table:table-cell office:value-type="float" office:value="589564.36" table:style-name="ce20">
            <text:p>589564,3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699308.670000002" table:style-name="ce20">
            <text:p>25699308,6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3:3166</text:p>
          </table:table-cell>
          <table:covered-table-cell/>
          <table:table-cell office:value-type="float" office:value="57679.23" table:style-name="ce20">
            <text:p>57679,2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3:3167</text:p>
          </table:table-cell>
          <table:covered-table-cell/>
          <table:table-cell office:value-type="float" office:value="32588.400000000001" table:style-name="ce20">
            <text:p>32588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301106.1" table:style-name="ce20">
            <text:p>2301106,1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15005:18</text:p>
          </table:table-cell>
          <table:covered-table-cell/>
          <table:table-cell office:value-type="float" office:value="494342.48" table:style-name="ce20">
            <text:p>494342,4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15009:204</text:p>
          </table:table-cell>
          <table:covered-table-cell/>
          <table:table-cell office:value-type="float" office:value="474924" table:style-name="ce20">
            <text:p>47492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319733.130000003" table:style-name="ce20">
            <text:p>46319733,1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1002:23426</text:p>
          </table:table-cell>
          <table:covered-table-cell/>
          <table:table-cell office:value-type="float" office:value="58175.199999999997" table:style-name="ce20">
            <text:p>58175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1002:23427</text:p>
          </table:table-cell>
          <table:covered-table-cell/>
          <table:table-cell office:value-type="float" office:value="104375.6" table:style-name="ce20">
            <text:p>104375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403014" table:style-name="ce20">
            <text:p>181403014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04:3305</text:p>
          </table:table-cell>
          <table:covered-table-cell/>
          <table:table-cell office:value-type="float" office:value="62015.8" table:style-name="ce20">
            <text:p>62015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01:1342</text:p>
          </table:table-cell>
          <table:covered-table-cell/>
          <table:table-cell office:value-type="float" office:value="159470.5" table:style-name="ce20">
            <text:p>159470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86:21194</text:p>
          </table:table-cell>
          <table:covered-table-cell/>
          <table:table-cell office:value-type="float" office:value="64130.64" table:style-name="ce20">
            <text:p>64130,6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848015.259999998" table:style-name="ce20">
            <text:p>43848015,2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7016:18</text:p>
          </table:table-cell>
          <table:covered-table-cell/>
          <table:table-cell office:value-type="float" office:value="1758575.4" table:style-name="ce20">
            <text:p>1758575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10012:3357</text:p>
          </table:table-cell>
          <table:covered-table-cell/>
          <table:table-cell office:value-type="float" office:value="11416602.6" table:style-name="ce20">
            <text:p>11416602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21014:4</text:p>
          </table:table-cell>
          <table:covered-table-cell/>
          <table:table-cell office:value-type="float" office:value="312275.46000000002" table:style-name="ce20">
            <text:p>312275,4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22003:11</text:p>
          </table:table-cell>
          <table:covered-table-cell/>
          <table:table-cell office:value-type="float" office:value="250717.95" table:style-name="ce20">
            <text:p>250717,9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22028:9</text:p>
          </table:table-cell>
          <table:covered-table-cell/>
          <table:table-cell office:value-type="float" office:value="291936.71999999997" table:style-name="ce20">
            <text:p>291936,7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33003:3</text:p>
          </table:table-cell>
          <table:covered-table-cell/>
          <table:table-cell office:value-type="float" office:value="222838.2" table:style-name="ce20">
            <text:p>222838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0012:24</text:p>
          </table:table-cell>
          <table:covered-table-cell/>
          <table:table-cell office:value-type="float" office:value="237259.74" table:style-name="ce20">
            <text:p>237259,7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40013:4</text:p>
          </table:table-cell>
          <table:covered-table-cell/>
          <table:table-cell office:value-type="float" office:value="245846.25" table:style-name="ce20">
            <text:p>245846,2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6001:203</text:p>
          </table:table-cell>
          <table:covered-table-cell/>
          <table:table-cell office:value-type="float" office:value="879176" table:style-name="ce20">
            <text:p>87917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52011:518</text:p>
          </table:table-cell>
          <table:covered-table-cell/>
          <table:table-cell office:value-type="float" office:value="601730" table:style-name="ce20">
            <text:p>60173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52011:519</text:p>
          </table:table-cell>
          <table:covered-table-cell/>
          <table:table-cell office:value-type="float" office:value="592975" table:style-name="ce20">
            <text:p>592975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52011:520</text:p>
          </table:table-cell>
          <table:covered-table-cell/>
          <table:table-cell office:value-type="float" office:value="594520" table:style-name="ce20">
            <text:p>594520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20:506</text:p>
          </table:table-cell>
          <table:covered-table-cell/>
          <table:table-cell office:value-type="float" office:value="1296499.05" table:style-name="ce20">
            <text:p>1296499,0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5020:507</text:p>
          </table:table-cell>
          <table:covered-table-cell/>
          <table:table-cell office:value-type="float" office:value="711846" table:style-name="ce20">
            <text:p>71184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29004:20</text:p>
          </table:table-cell>
          <table:covered-table-cell/>
          <table:table-cell office:value-type="float" office:value="628233.6" table:style-name="ce20">
            <text:p>628233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39001:4</text:p>
          </table:table-cell>
          <table:covered-table-cell/>
          <table:table-cell office:value-type="float" office:value="744642.73" table:style-name="ce20">
            <text:p>744642,7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7010:5106</text:p>
          </table:table-cell>
          <table:covered-table-cell/>
          <table:table-cell office:value-type="float" office:value="390681" table:style-name="ce20">
            <text:p>390681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7010:5107</text:p>
          </table:table-cell>
          <table:covered-table-cell/>
          <table:table-cell office:value-type="float" office:value="395466" table:style-name="ce20">
            <text:p>395466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460458.090000004" table:style-name="ce20">
            <text:p>84460458,0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5985</text:p>
          </table:table-cell>
          <table:covered-table-cell/>
          <table:table-cell office:value-type="float" office:value="66492.240000000005" table:style-name="ce20">
            <text:p>66492,2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5986</text:p>
          </table:table-cell>
          <table:covered-table-cell/>
          <table:table-cell office:value-type="float" office:value="66464.160000000003" table:style-name="ce20">
            <text:p>66464,1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603033:2154</text:p>
          </table:table-cell>
          <table:covered-table-cell/>
          <table:table-cell office:value-type="float" office:value="1656672" table:style-name="ce22">
            <text:p>1656672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2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208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3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2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5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9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9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9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9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9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9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9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9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9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9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9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9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9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9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9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9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9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9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9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1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1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1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1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1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1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1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1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1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1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11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1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1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11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11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11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1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30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62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3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8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90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9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9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9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9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9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9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9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9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9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9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9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9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9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803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5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9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101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8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4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6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7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22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0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0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002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002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3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6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2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5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6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78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5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70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7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19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25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60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01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0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05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0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3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2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3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37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37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4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5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5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5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2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2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3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33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00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4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5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3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7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3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4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4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4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4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4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4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4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4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4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4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4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4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4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4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4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4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4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4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4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4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4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4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4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4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4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4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4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4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4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4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4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4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4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4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4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4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4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4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4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4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4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4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4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4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4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4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4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4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4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4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4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4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4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4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4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4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4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4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4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4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4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4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4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4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4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4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4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4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4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4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4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44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44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44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44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44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44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44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700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1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1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4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6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7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67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1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1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2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number-columns-spanned="3" table:number-rows-spanned="1" table:style-name="ce2">
            <text:p>36:34:06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4B15493321665506D9AA1ABD803BDD171ACF769B1E03F6C1B97E9F5BEFD0A148D5A19EFAA746F455F0E8C010C4F2F7E1A62EEBC849C6F5699DDD7B2CBF60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1T12:19:38Z</meta:creation-date>
    <dc:date>2025-07-11T12:19:38Z</dc:date>
  </office:meta>
</office:document-meta>
</file>